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1165in"/>
      <style:text-properties fo:color="#222222" style:font-name="Calibri" fo:font-size="10pt" style:font-size-asian="10pt" style:font-size-complex="10pt"/>
    </style:style>
    <style:style style:name="P2" style:family="paragraph" style:parent-style-name="Text_20_body">
      <style:paragraph-properties style:line-height-at-least="0.1165in"/>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style:text-properties fo:color="#222222" style:font-name="Calibri" fo:font-size="11pt" style:font-size-asian="11pt" style:font-size-complex="11pt"/>
    </style:style>
    <style:style style:name="P5" style:family="paragraph" style:parent-style-name="Text_20_body">
      <style:paragraph-properties fo:margin-top="0in" fo:margin-bottom="0in"/>
      <style:text-properties fo:color="#222222" style:font-name="Calibri" fo:font-size="11pt" fo:font-weight="bold" style:font-size-asian="11pt" style:font-weight-asian="bold" style:font-size-complex="11pt" style:font-weight-complex="bold"/>
    </style:style>
    <style:style style:name="P6" style:family="paragraph" style:parent-style-name="Text_20_body">
      <style:paragraph-properties fo:margin-top="0in" fo:margin-bottom="0in"/>
      <style:text-properties fo:color="#222222" style:font-name="Calibri" fo:font-size="10pt" style:font-size-asian="10pt" style:font-size-complex="10pt"/>
    </style:style>
    <style:style style:name="P7" style:family="paragraph" style:parent-style-name="Text_20_body">
      <style:paragraph-properties fo:margin-top="0in" fo:margin-bottom="0in"/>
      <style:text-properties fo:color="#222222" style:font-name="Calibri" fo:font-size="10pt" fo:font-weight="bold" style:font-size-asian="10pt" style:font-size-complex="10pt"/>
    </style:style>
    <style:style style:name="P8" style:family="paragraph" style:parent-style-name="Text_20_body">
      <style:paragraph-properties fo:margin-top="0in" fo:margin-bottom="0in"/>
      <style:text-properties fo:color="#500050" style:font-name="Calibri" fo:font-size="11pt" style:font-size-asian="11pt" style:font-size-complex="11pt"/>
    </style:style>
    <style:style style:name="P9" style:family="paragraph" style:parent-style-name="Text_20_body">
      <style:paragraph-properties fo:margin-top="0in" fo:margin-bottom="0in" fo:text-align="start" style:justify-single-word="false"/>
    </style:style>
    <style:style style:name="P10" style:family="paragraph" style:parent-style-name="Text_20_body">
      <style:paragraph-properties fo:margin-top="0in" fo:margin-bottom="0in" fo:text-align="center" style:justify-single-word="false"/>
      <style:text-properties style:font-name="Calibri" fo:font-size="11pt" fo:font-weight="bold" style:font-size-asian="11pt" style:font-weight-asian="bold" style:font-size-complex="11pt" style:font-weight-complex="bold"/>
    </style:style>
    <style:style style:name="P11" style:family="paragraph" style:parent-style-name="Text_20_body">
      <style:paragraph-properties fo:margin-left="0.4925in" fo:margin-right="0in" fo:margin-top="0in" fo:margin-bottom="0in" fo:text-indent="0in" style:auto-text-indent="false"/>
      <style:text-properties fo:color="#222222" style:font-name="Calibri" fo:font-size="11pt" style:font-size-asian="11pt" style:font-size-complex="11pt"/>
    </style:style>
    <style:style style:name="P12" style:family="paragraph" style:parent-style-name="Text_20_body">
      <style:paragraph-properties fo:margin-top="0in" fo:margin-bottom="0in"/>
      <style:text-properties fo:color="#222222" style:font-name="Calibri" fo:font-size="11pt" style:font-size-asian="11pt" style:font-size-complex="11pt"/>
    </style:style>
    <style:style style:name="P13" style:family="paragraph" style:parent-style-name="Text_20_body">
      <style:paragraph-properties fo:margin-top="0in" fo:margin-bottom="0in"/>
      <style:text-properties style:font-name="Calibri"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222222" style:font-name="Calibri" fo:font-size="11pt" style:font-size-asian="11pt" style:font-size-complex="11pt"/>
    </style:style>
    <style:style style:name="T4" style:family="text">
      <style:text-properties fo:color="#222222" style:font-name="Calibri" fo:font-size="11pt" fo:font-style="italic" style:font-size-asian="11pt" style:font-size-complex="11pt"/>
    </style:style>
    <style:style style:name="T5" style:family="text">
      <style:text-properties fo:color="#222222" style:font-name="Calibri" fo:font-size="11pt" fo:font-weight="bold" style:font-size-asian="11pt" style:font-size-complex="11pt"/>
    </style:style>
    <style:style style:name="T6" style:family="text">
      <style:text-properties fo:color="#222222" style:font-name="Calibri" fo:font-size="10pt" fo:font-weight="bold" style:font-size-asian="10pt" style:font-size-complex="10pt"/>
    </style:style>
    <style:style style:name="T7" style:family="text">
      <style:text-properties fo:color="#222222" style:font-name="Calibri" fo:font-size="10pt" fo:font-weight="bold" style:font-size-asian="10pt" style:font-weight-asian="bold" style:font-size-complex="10pt" style:font-weight-complex="bold"/>
    </style:style>
    <style:style style:name="T8" style:family="text">
      <style:text-properties fo:color="#222222" style:font-name="Calibri" fo:font-size="10pt" style:font-size-asian="10pt" style:font-size-complex="10pt"/>
    </style:style>
    <style:style style:name="T9" style:family="text">
      <style:text-properties fo:color="#222222" style:font-name="Calibri" fo:font-size="12pt" fo:font-weight="bold" style:font-size-asian="12pt" style:font-size-complex="12pt"/>
    </style:style>
    <style:style style:name="T10" style:family="text">
      <style:text-properties fo:color="#222222" fo:font-weight="bold"/>
    </style:style>
    <style:style style:name="T11" style:family="text">
      <style:text-properties fo:color="#222222" style:font-name="Arial1" fo:font-weight="bold"/>
    </style:style>
    <style:style style:name="T12" style:family="text">
      <style:text-properties fo:color="#1155cc" style:font-name="Calibri" fo:font-size="11pt" style:font-size-asian="11pt" style:font-size-complex="11pt"/>
    </style:style>
    <style:style style:name="T13" style:family="text">
      <style:text-properties fo:color="#1155cc" style:font-name="Calibri" fo:font-size="10pt" style:font-size-asian="10pt" style:font-size-complex="10pt"/>
    </style:style>
    <style:style style:name="T14" style:family="text">
      <style:text-properties fo:font-variant="normal" fo:text-transform="none" fo:font-style="normal" fo:font-weight="bold" style:font-weight-asian="bold" style:font-weight-complex="bold"/>
    </style:style>
    <style:style style:name="T15" style:family="text">
      <style:text-properties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COMUNICADO DE PRENSA – PARA PUBLICACION INMEDIATA</text:span><text:span text:style-name="T5"><text:line-break/></text:span><text:span text:style-name="T3"><text:line-break/></text:span><text:span text:style-name="T5">CONTACTOS</text:span><text:span text:style-name="T3">:<text:line-break/>Jerald L. White – </text:span><text:span text:style-name="T4">New Orleans, LA</text:span><text:span text:style-name="T3"><text:line-break/></text:span><text:a xlink:type="simple" xlink:href="mailto:info@press-street.com">info@press-street.com</text:a><text:span text:style-name="T12"> </text:span><text:span text:style-name="T3">or </text:span><text:a xlink:type="simple" xlink:href="mailto:mail@charitablefilmnetwork.org">mail@charitablefilmnetwork.org</text:a><text:span text:style-name="T3"><text:line-break/></text:span><text:a xlink:type="simple" xlink:href="tel:765.602.4698" office:target-frame-name="_blank" xlink:show="new"><text:span text:style-name="T12">765.602.4698</text:span></text:a><text:span text:style-name="T3"> (movil)<text:line-break/><text:line-break/>Alejandro Yrausquin – </text:span><text:span text:style-name="T4">Austin, TX</text:span><text:span text:style-name="T3"><text:line-break/></text:span><text:a xlink:type="simple" xlink:href="mailto:wuachoski@gmail.com"><text:span text:style-name="T12">wuachoski@gmail.com</text:span></text:a><text:span text:style-name="T3"><text:line-break/></text:span><text:a xlink:type="simple" xlink:href="tel:512.461.3938" office:target-frame-name="_blank" xlink:show="new"><text:span text:style-name="T12">512.461.3938</text:span></text:a><text:span text:style-name="T3"> (movil)</text:span></text:p>
      <text:p text:style-name="P8"> </text:p>
      <text:p text:style-name="P8"/>
      <text:p text:style-name="P5">NUEVA ORLEANS, LA - 25 de Junio 2012</text:p>
      <text:p text:style-name="P4"> </text:p>
      <text:p text:style-name="P13"><text:span text:style-name="T10">Nuevo intercambio cultural entre Nueva Orleans y Austin busca promover el talento de artistas <text:s/>emergentes</text:span></text:p>
      <text:p text:style-name="P4"> </text:p>
      <text:p text:style-name="P11">Fecha: Sabado, 28 de julio 2012</text:p>
      <text:p text:style-name="P11">Lugar: Centro de Arte Contemporaneo – Teatro Freeport-McMoRan</text:p>
      <text:p text:style-name="P11">Direccion: 900 Camp Street, Nueva Orleans, LA 70130</text:p>
      <text:p text:style-name="P11">Hora: 6:00 pm. Recepcion, seguido por la presentacion de cortometrajes a las 6:30 pm</text:p>
      <text:p text:style-name="P8"> </text:p>
      <text:p text:style-name="P4">Artistas de Nueva Orleans y Austin pronto tendran una nueva sede para la exhibicion de su talento creativo, gracias a un nuevo intercambio cultural llamado "South Deep Suroeste." Dicho intercambio tambien conocido como DSXSO es la creacion de dos compañias sin fines de lucro de Nueva Orleans - Press Street y Charitable Film Network, y la compañia de entretenimiento hispano con sede en Austin, Facundo International, Inc.</text:p>
      <text:p text:style-name="P4"> </text:p>
      <text:p text:style-name="P4">En su primera edicion, DSXSO presentara de forma gratuita en el legendario Centro de Arte Contemporario de New Orleans, siete cortometrajes en español e Ingles centrados en la experiencia latina de el suroeste. "Nueva Orleans y Austin son las dos mecas culturales del sur;  Ellas llenan esta parte del pais con una increible cantidad de pasion y creatividad", dijo Sergio Carvajal, co-fundador de Facundo Internacional. "Estoy especialmente entusiasmado con la calidad de las peliculas que mostraremos en este primer tramo. Los siete cortos que se presentan muestran una perspectiva que es bastante ignorada en la media estandar, y son, ademas, maravillosas obras de arte que estoy seguro que la comunidad de Nueva Orleans apreciara muchisimo"</text:p>
      <text:p text:style-name="P4"> </text:p>
      <text:p text:style-name="P4">Entre la lista de cortometrajes se encuentran dos selecciones del Festival de Cannes, Frente Noreste de Angela Torres (Mexico) y Clowns Never Lie de Mario Troncoso (España). Ademas se presentan las impresionantes obras de dos de los cineastas latinos mas importantes que han salido de Texas en los ultimos años, Miguel Alvarez y Maru Buendia,  ademas de la obra de la directora emergente Sharon Arteaga de Corpus Christi.  Para finalizar la noche se presentaran dos cortos de formato medio por parte de los cineastas de Sur America, Gabriela Yepez (Peru), y el venezolano-estadounidense Sergio Carvajal. Los cineastas presentes participaran en una breve discusion al terminarse todos los cortormetrajes. </text:p>
      <text:p text:style-name="P4"> </text:p>
      <text:p text:style-name="P4">"Estamos encantados de presentar South Deep Suroeste en colaboracion con el Centro de Arte Contemporaneo y la Asociacion de Cine de Nueva Orleans", dijo Jerald L. White, coordinador de Press-Street, y el fundador de Charitable Film Network. "Colaboraciones como estas son muy importantes porque apoyan a cineastas y artistas poco representados y promueven medios de comunicacion que representan con mayor precision la diversidad unica de nuestras comunidades".</text:p>
      <text:p text:style-name="P8"> </text:p>
      <text:p text:style-name="P4"> </text:p>
      <text:p text:style-name="P7"><text:soft-page-break/>CORTOMETRAJES:</text:p>
      <text:p text:style-name="P6"><text:span text:style-name="T2">FRENTE NORESTE</text:span> por Angela Torres Camarena</text:p>
      <text:p text:style-name="P6">Esperanza tiene que salvar a su familia que esta siendo extorsionada por traficantes de drogas. Basado en una historia real. (11:25 minutos, 2010)</text:p>
      <text:p text:style-name="P6">  </text:p>
      <text:p text:style-name="P6"><text:span text:style-name="T2">LA PARED</text:span> por Maru Buendia-Senties</text:p>
      <text:p text:style-name="P6">"La Pared", desafia el concepto mexicano de "Macho", ya que explora la naturaleza del instinto humano y el concepto de accion y reaccion ". (15:22 minutos, 2007)</text:p>
      <text:p text:style-name="P6"> </text:p>
      <text:p text:style-name="P6"><text:span text:style-name="T2">PAYASOS NUNCA MIENTEN</text:span> por Mario Troncoso</text:p>
      <text:p text:style-name="P6">Un artista callejero esquizofrenico, que sueña con tener una audiencia real, lucha con su realidad cotidiana. (9:35 minutos, 2010)</text:p>
      <text:p text:style-name="P6"> </text:p>
      <text:p text:style-name="P6"><text:span text:style-name="T2">NI</text:span><text:span text:style-name="T14">Ñ</text:span><text:span text:style-name="T2">O</text:span> por Miguel Alvarez</text:p>
      <text:p text:style-name="P6">Niño define la relacion entre un niño de 13 años de edad y su padre distanciado. (12:08 minutos, 2007)</text:p>
      <text:p text:style-name="P6"> </text:p>
      <text:p text:style-name="P6"><text:span text:style-name="T2">CUANDO YO SEA GRANDE</text:span> por Sharon Arteaga</text:p>
      <text:p text:style-name="P6">Cuando yo sea grande se trata de dos generaciones con dos sueños distintos, y el punto donde deben encontrarse. (9:17 minutos, 2010)</text:p>
      <text:p text:style-name="P6"> </text:p>
      <text:p text:style-name="P6">Interlude 10 minutos</text:p>
      <text:p text:style-name="P6"> </text:p>
      <text:p text:style-name="P6"><text:span text:style-name="T2">EL GALLO: PEPITO</text:span> por Sergio Carvajal</text:p>
      <text:p text:style-name="P6">Pepito es el primer episodio de la serie independiente El Gallo, una coleccion de cuentos del suroeste que relatan la historia de un gallo magico y la docena de locos que estan detras de el. (45 minutos, 2011)</text:p>
      <text:p text:style-name="P6"> </text:p>
      <text:p text:style-name="P6"><text:span text:style-name="T2">DANSAK</text:span> por Gabriela Yepez</text:p>
      <text:p text:style-name="P6">Nina es una niña de 10 años cuya vida cambia radicalmente cuando su padre, maestro danzante, le pide cumplir su ultimo deseo. (20 minutos, 2009)</text:p>
      <text:p text:style-name="P6"> </text:p>
      <text:p text:style-name="P6">  <text:s text:c="23"/><text:span text:style-name="T2">Para mas informacion, por favor siguenos en Facebook</text:span> - <text:span text:style-name="T1">South Deep Suroeste</text:span>.</text:p>
      <text:p text:style-name="P6"> </text:p>
      <text:p text:style-name="P7">PATROCINADORES:</text:p>
      <text:p text:style-name="P3"><text:span text:style-name="T6">Centro de Arte Contemporaneo de Nueva Orleans</text:span><text:span text:style-name="T8">, es un centro multidisciplinario de las artes, liderizado y gerenciado por profesionales, que se dedica a la presentacion, produccion y promocion del arte moderno.  </text:span><text:a xlink:type="simple" xlink:href="http://www.cacno.org/" office:target-frame-name="_blank" xlink:show="new"><text:span text:style-name="T13">www.cacno.org</text:span></text:a></text:p>
      <text:p text:style-name="P6"> </text:p>
      <text:p text:style-name="P3"><text:span text:style-name="T6">Charitable Film Network</text:span><text:span text:style-name="T8">, son un grupo diverso de artistas mediaticos, dedicados a conectar y colaborar con organizaciones no lucrativas, artistas y activistas de programas que beneficien a la comunidad.  </text:span><text:a xlink:type="simple" xlink:href="http://www.charitablefilmnetwork.org/" office:target-frame-name="_blank" xlink:show="new"><text:span text:style-name="T13">www.charitablefilmnetwork.org</text:span></text:a></text:p>
      <text:p text:style-name="P6"> </text:p>
      <text:p text:style-name="P3"><text:span text:style-name="T6">Facundo International, Inc</text:span><text:span text:style-name="T8">. es un colectivo de artistas y profesionales del medio, especializados en contar historias originales a traves de formas unicas que van mas alla de los canales habituales de financiamiento, promocion y distribucion. </text:span><text:a xlink:type="simple" xlink:href="http://www.iamfacundo.com/" office:target-frame-name="_blank" xlink:show="new"><text:span text:style-name="T13">www.iamfacundo.com</text:span></text:a></text:p>
      <text:p text:style-name="P6"> </text:p>
      <text:p text:style-name="P3"><text:span text:style-name="T8">Desde 1989, </text:span><text:span text:style-name="T6">La Asociacion de Cine de New Orleans</text:span><text:span text:style-name="T8"> (NOFS) se ha comprometido, educado e inspirado a traves del arte del cine. Este año, 2012, marca el 23 º aniversario del Festival de Cine de Nueva Orleans. NOFS acoge eventos especiales durante todo el año: el Festival de Cine Frances, el Festival Internacional de Cine de los niños de Nueva Orleans, y otros eventos diseñados para beneficiar a las audiencias locales de cine, artistas y profesionales. NOFS se asocia con organizaciones locales para presentar ciclos de cine mensuales. NOFS beneficia aproximadamente 25.000 personas al año a traves de sus programas. NOFS es una organizacion  501(c)(3).  </text:span><text:a xlink:type="simple" xlink:href="http://www.neworleansfilmsociety.org/" office:target-frame-name="_blank" xlink:show="new"><text:span text:style-name="T13">www.neworleansfilmsociety.org</text:span></text:a></text:p>
      <text:p text:style-name="P6"> </text:p>
      <text:p text:style-name="P3"><text:span text:style-name="T6">Press-street</text:span><text:span text:style-name="T8">, es un grupo de expertos en artes literarias y visuales con sede en Nueva Orleans 501(c)(3) fundado en el 2005 para promover el arte y la literatura en la comunidad a traves de eventos, publicaciones y la educacion artistica. </text:span><text:a xlink:type="simple" xlink:href="http://www.press-street.com/" office:target-frame-name="_blank" xlink:show="new"><text:span text:style-name="T13">www.press-street.com</text:span></text:a></text:p>
      <text:p text:style-name="P1"> </text:p>
      <text:p text:style-name="P2"><text:soft-page-break/><text:span text:style-name="T6">BIOGRAFIAS</text:span><text:span text:style-name="T8">:<text:line-break/>Cuando </text:span><text:span text:style-name="T7">Sharon Arteaga</text:span><text:span text:style-name="T8"> cumplio quince años, convencio a sus padres que una camara de video era una mejor inversion que la fiesta de quinceañera que querian que ella tuviera. Escribio y dirigio sus primeros cortometrajes con su grupo de jovenes de la iglesia, como actores, equipo de produccion, y productores. Ella recibio su B.S. en Radio, Television y Cine en el año 2009. Mientras que estando en la escuela, produjo "Duplex", un cortometraje que gano el concurso de cortos del Festival de Cine Binacional en El Paso, Texas. Su Tesis de Pregrado "Manos" fue parte de la seleccion oficial del Festival de Cine de Imago, el Festival Cristiano de Cine Internacional de Phoenix, y finalista en el Festival de Cine de la Fe en Nueva York. "Cuando Yo Sea Grande" es su primer cortometraje fuera del sistema escolar. Gano el premio de TAMI en el Festival de Cine Las Americas del 2010. Un premio del publico en el SXSW Showcase de mujeres del 2011. Fue Seleccionada por el Festival de CineSol del 2011 y en Noviembre del mismo año en el Festival de Cine de Napa Valley. Participo en la conferencia de NALIP 2010 en Santa Monica, el Centro para Estudios Mexico-Americanos 2011 y la Conferencia de Investigacion en San Antonio, y de Cine Mujeres de Mali y Realizacion de la Conferencia Artes 2011. Su proximo cortometraje es una historia sobre un grupo de niños evitando el puesto de control de seguridad a traves de un avion. Tambien escribe poesia y ama mucho a Dios. Para mas informacion visite: </text:span><text:a xlink:type="simple" xlink:href="http://www.wix.com/sarteaga/when-i-grow-up-movie" office:target-frame-name="_blank" xlink:show="new"><text:span text:style-name="T13">www.wix.com/sarteaga/when-i-grow-up-movie</text:span></text:a><text:span text:style-name="T8">.<text:line-break/><text:line-break/></text:span><text:span text:style-name="T7">Miguel Alvarez</text:span><text:span text:style-name="T8"> es ingeniero, escritor, fotografo y cineasta. Ha recibido premios del Gremio de Directores de America, Programa Panavision de cineastes emergentes, la Fundacion Nacional Hispana para las Artes, el Festival Internacional de Cine Hamptons, la Asociacion Nacional de las Artes y la Cultura Latina, y el Fondo de Produccion de Cineastas de Texas por sus peliculas, Los Renacuajos, Veteranos, Niño y Mnemosyne Rising. Un nativo de San Antonio, Texas, reside actualmente en Austin, donde enseña en la Universidad de Texas, mientras completa su primer guion, La Perdida. Para mas informacion visite: </text:span><text:a xlink:type="simple" xlink:href="http://www.estebandido.com/" office:target-frame-name="_blank" xlink:show="new"><text:span text:style-name="T13">www.estebandido.com/</text:span></text:a><text:span text:style-name="T8"><text:line-break/><text:line-break/></text:span><text:span text:style-name="T7">Maru Buendia-Senties</text:span><text:span text:style-name="T8">, ganador del Premio de Cine de Cary Grant de la Fundacion Princesa Grace (2007), obtuvo su Maestria en Produccion Cinematografica en la Universidad de Texas en Austin (2008), y trabajo durante 3 años en los estudios Troublemaker en el departamento de efectos visuales. Sus peliculas premiadas mostrar su guión y la dirección que ella crea historias que retratan profundas conexiones interpersonales e idiosincrasias unicas que nos conectan a todos como seres humanos. Para mas informacion visite:</text:span><text:a xlink:type="simple" xlink:href="http://www.bloodbankproductions.com/" office:target-frame-name="_blank" xlink:show="new"><text:span text:style-name="T13">www.bloodbankproductions.com</text:span></text:a><text:span text:style-name="T8">.<text:line-break/><text:line-break/>La galardonada directora de cine nacida en Mexico </text:span><text:span text:style-name="T7">Angela Torres Camarena</text:span><text:span text:style-name="T8"> se dedica a la creacion de peliculas significativas que exploran temas sociales desde una perspectiva poetica. Cada uno de sus cortometrajes han sido seleccionados en los festivales internacionales de cine de todo el mundo. En 2009, gano el premio Changemaker por HBO en el Festival de Cine Media That Matters. Sus peliculas se basan en su experiencia como escritora de ficcion y su trabajo en comerciales de television y videos institucionales. Para mas informacion visite:</text:span><text:a xlink:type="simple" xlink:href="http://www.angelatorrescamarena.com/" office:target-frame-name="_blank" xlink:show="new"><text:span text:style-name="T13">www.angelatorrescamarena.com</text:span></text:a><text:span text:style-name="T8"><text:line-break/><text:line-break/></text:span><text:span text:style-name="T7">Sergio Carvajal</text:span><text:span text:style-name="T8"> es un artista venezolano-americano, cineasta, actor y compositor. Ha escrito y dirigido una serie de narrativas, documentales y cortos experimentales que han sido presentadas en festivales como Tribeca, SXSW, Traverse City, entre muchos otros. Para mas informacion visite: </text:span><text:a xlink:type="simple" xlink:href="http://www.iamfacundo.com/" office:target-frame-name="_blank" xlink:show="new"><text:span text:style-name="T13">www.iamfacundo.com</text:span></text:a><text:span text:style-name="T8"><text:line-break/><text:line-break/></text:span><text:span text:style-name="T7">Mario Troncoso</text:span><text:span text:style-name="T8"> es un cineasta y un productor de television comunitaria. Nacio en Madrid, España y ahora se reside en Austin, Texas, donde trabaja para la cadena PBS. Comenzo su carrera en el cine como guionista antes de mudarse a Houston, Texas a principios del 2000. Alli pronto se unio a una serie de artistas locales y comenzo la produccion de videos. Con vasta experiencia en la agencia productora, Mario ha trabajado en producciones a traves de varios formatos en un periodo de 9 años que van desde la publicidad hasta documentales y ficcion. Ha escrito y dirigido a Mi Bebe (2005), El Sentido de las Lagrimas (2007), Naïve (2010), Payasos Nunca Mienten (2011), y Ebrima (2012). Mario estudio Produccion de Cine y Estudios de Medios Latinos en la Universidad de Texas en Austin. Para mas informacion visite:</text:span><text:a xlink:type="simple" xlink:href="http://www.thetreeandthebear.tumblr.com/" office:target-frame-name="_blank" xlink:show="new"><text:span text:style-name="T13">www.thetreeandthebear.tumblr.com</text:span></text:a></text:p>
      <text:p text:style-name="P3"><text:span text:style-name="T7">Gabriela Yepes</text:span><text:span text:style-name="T8"> comenzo como una productora de television para el Servicio de Radiodifusion Nacional del Peru (el equivalente peruano de la estadounidense PBS). En el 2004, ella recibio una beca Fullbright y se traslado a los Estados Unidos de America para asistir a la escuela de cine de posgrado. Sus cortometrajes se han exhibido en festivales de cine en Europa, Asia y las Americas. "Gaby" tambien ha trabajado como asistente de director y gerente de produccion de peliculas en Estados Unidos y Europa del Este. Tiene un B.A. de la Escuela de Comunicaciones de la Universidad de Lima, Peru, y una Maestria en Produccion de Cine y Video de la Universidad de Texas en Austin. Para mas informacion visite: </text:span><text:a xlink:type="simple" xlink:href="http://danzak.wordpress.com/" office:target-frame-name="_blank" xlink:show="new"><text:span text:style-name="T13">http://danzak.wordpress.com/</text:span></text:a><text:span text:style-name="T15"> </text:span></text:p>
      <text:p text:style-name="P10">#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3T15:04:06</meta:creation-date>
    <dc:date>2012-06-23T20:42:28.68</dc:date>
    <meta:editing-duration>PT1H37M55S</meta:editing-duration>
    <meta:editing-cycles>8</meta:editing-cycles>
    <meta:generator>OpenOffice.org/3.3$Win32 OpenOffice.org_project/330m20$Build-9567</meta:generator>
    <meta:document-statistic meta:table-count="0" meta:image-count="0" meta:object-count="0" meta:page-count="3" meta:paragraph-count="60" meta:word-count="1737" meta:character-count="11234"/>
  </office:meta>
</office:document-meta>
</file>